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uudatused ja täiendused Setomaa valla üldplaneerinngule.</text:p>
      <text:p text:style-name="Standard"/>
      <text:p text:style-name="Standard">1.Joonis 4. Väärtused ja piirangud. Siin omistatakse minule kuuluvatele kinnistutele, millede sihtotstarve on maatulundusmaa (Saare, katastritunnusega 93401:001:0008 ja Saaretare, katastritunnusega 93401:001:0571), väärtusliku põllumaa sihtotstarve. Minu soov on, et nende kinnistute otstarve on elamumaa nagu on joonisel 1 Pealegi ei ole sellele maale Üldplaneeringus. isegi aianduse funktsiooni antud. Siin jääks ka joonis 1 ja joonis 4 omavahel vastuollu.</text:p>
      <text:p text:style-name="Standard">Siin on ka metsa alla kasvanud maale omistatud väärtuslik põllumaa sihtotstarve, aga need pole minu kinnistuga seotud</text:p>
      <text:list xml:id="list5781227499545214818" text:style-name="L3">
        <text:list-item>
          <text:p text:style-name="P1">Joonis 3 Tehniline taristu palun lisada Saaretare koos Lobotka tootmisalaga, reoveekogumise alaks, kuna see tootmisala on ka Keskkonnaameti poolt vastava hinnangu saanud. Minule saadeti sellekohane teade. </text:p>
        </text:list-item>
        <text:list-item>
          <text:p text:style-name="P1">Üldplaneering omistab Saaretare kinnistu teele. mis kulgeb Metsa teelt Lobotka- metskonna teeni , matka ja terviseraja otstarbe. Kuna minu kui omanikuga pole seda kooskõlastatud ja mul puuduvad teadmised mida see minu kinnistule kaasa toob, siis palun see tee <text:s/>matka ja terviseraja nimistust välja jätta.</text:p>
        </text:list-item>
        <text:list-item>
          <text:p text:style-name="P1">Saaretare kinnistult (93401:001:0571) on välja jäänud vee äravoolu kraavid ja tiigid.</text:p>
        </text:list-item>
      </text:list>
      <text:p text:style-name="Standard"/>
      <text:p text:style-name="Standard"/>
      <text:p text:style-name="Standard"/>
      <text:p text:style-name="Standard"/>
      <text:p text:style-name="Standard">Lugupidamisega</text:p>
      <text:p text:style-name="Standard">Mairi Laanetu</text:p>
      <text:p text:style-name="Standard">Kinnistute oma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09:20:33.28</meta:creation-date>
    <dc:date>2020-11-09T20:03:49.62</dc:date>
    <meta:editing-duration>PT9H56M2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169" meta:character-count="1276"/>
  </office:meta>
</office:document-meta>
</file>