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tomaa Vallavalitsus</text:p>
      <text:p text:style-name="Standard"/>
      <text:p text:style-name="Standard"/>
      <text:p text:style-name="Standard"/>
      <text:p text:style-name="Standard">Muudatusettepanekud Üldplaneeringusse.</text:p>
      <text:p text:style-name="Standard"/>
      <text:p text:style-name="Standard">1.Pikk tn 21a kinnistu, katastritunnusega 934001:003:0062, palun asendada tootmismaa funktsioon elamumaa funktsiooniga. Kinnistul asuvat ehitist ei ole edaspidi kavas kasutada tootmishoonena, kuna ta ei sobitu enam ümbritsevate kinnistute funktsioonidega.</text:p>
      <text:p text:style-name="Standard"/>
      <text:p text:style-name="Standard">Palun planeerida <text:s/>Värska alevikus kui teistes valla külakeskustes tuletõrje veevõtukohad, et nende puudumine ei saaks takistuseks Setomaa valla ehitustegevuse arengule.</text:p>
      <text:p text:style-name="Standard"/>
      <text:p text:style-name="Standard">Lugupidamisega</text:p>
      <text:p text:style-name="Standard">Silvi Laanetu</text:p>
      <text:p text:style-name="Standard">Pikk 23a kinnistu oman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0T07:53:11.56</meta:creation-date>
    <meta:document-statistic meta:table-count="0" meta:image-count="0" meta:object-count="0" meta:page-count="1" meta:paragraph-count="7" meta:word-count="60" meta:character-count="533"/>
    <dc:date>2020-11-10T08:12:51.75</dc:date>
    <meta:editing-duration>PT3M59S</meta:editing-duration>
    <meta:editing-cycles>1</meta:editing-cycles>
    <meta:generator>OpenOffice/4.1.7$Win32 OpenOffice.org_project/417m1$Build-9800</meta:generator>
  </office:meta>
</office:document-meta>
</file>